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agine Nordkyn AS</text:p>
      <text:p text:style-name="P1">Kirkeveien 15</text:p>
      <text:p text:style-name="P1">9790 Kjøllefjord<text:tab/><text:tab/><text:tab/><text:tab/><text:tab/><text:tab/><text:tab/><text:tab/><text:tab/>12.05.2021</text:p>
      <text:p text:style-name="P1"/>
      <text:p text:style-name="P1"/>
      <text:p text:style-name="P1"/>
      <text:p text:style-name="P1"/>
      <text:p text:style-name="P1">Nordkappregionen Havn</text:p>
      <text:p text:style-name="P1">9750 Honningsvåg</text:p>
      <text:p text:style-name="P1"/>
      <text:p text:style-name="P1"/>
      <text:p text:style-name="P1"/>
      <text:p text:style-name="P1"/>
      <text:p text:style-name="P2"/>
      <text:p text:style-name="P2">Søknad om å plassere flytebrygge innenfor indre molo i Kjøllefjord</text:p>
      <text:p text:style-name="P2"/>
      <text:p text:style-name="P3">imagine Nordkyn AS ønsker å plassere en 20m flytebrygge innenfor indre molo ved Nissenkaia. Flytebrygga <text:s/>er laget av 450mm plasrør og med kaidekke med impregnert tredekke.</text:p>
      <text:p text:style-name="P3">Landgang i aluminium, fra land nedenfor politistasjon.</text:p>
      <text:p text:style-name="P3"/>
      <text:p text:style-name="P3">Vedlegg: foto / tegning over området</text:p>
      <text:p text:style-name="P3"/>
      <text:p text:style-name="P3"/>
      <text:p text:style-name="P3"/>
      <text:p text:style-name="P3"/>
      <text:p text:style-name="P3">Hilsen</text:p>
      <text:p text:style-name="P3">imagine Nordkyn AS</text:p>
      <text:p text:style-name="P3"/>
      <text:p text:style-name="P3">Kjell Sørbø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jell Sørbø</meta:initial-creator>
    <meta:creation-date>2021-05-12T09:04:38.54</meta:creation-date>
    <meta:document-statistic meta:table-count="0" meta:image-count="0" meta:object-count="0" meta:page-count="1" meta:paragraph-count="12" meta:word-count="67" meta:character-count="465"/>
    <dc:date>2021-05-12T09:34:57.19</dc:date>
    <dc:creator>Kjell Sørbø</dc:creator>
    <meta:editing-duration>PT15M8S</meta:editing-duration>
    <meta:editing-cycles>1</meta:editing-cycles>
    <meta:generator>OpenOffice/4.1.7$Win32 OpenOffice.org_project/417m1$Build-9800</meta:generator>
  </office:meta>
</office:document-meta>
</file>